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416600008D2E00004F6045D45030E4D3EC44.svg" manifest:media-type="image/svg+xml"/>
  <manifest:file-entry manifest:full-path="Pictures/10000201000003AF00000212502E7B1370B09CA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601cm"/>
    </style:style>
    <style:style style:name="pr2" style:family="presentation" style:parent-style-name="Sunset-subtitle">
      <style:graphic-properties draw:fill-color="#ffffff" draw:auto-grow-height="true" fo:min-height="10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r4" style:family="presentation" style:parent-style-name="Sunset-title">
      <style:graphic-properties fo:min-height="2.5cm"/>
    </style:style>
    <style:style style:name="pr5" style:family="presentation" style:parent-style-name="Sunset-outline1">
      <style:graphic-properties fo:min-height="9.75cm"/>
    </style:style>
    <style:style style:name="pr6" style:family="presentation" style:parent-style-name="Sunset-notes">
      <style:graphic-properties draw:fill-color="#ffffff" fo:min-height="14cm"/>
    </style:style>
    <style:style style:name="P1" style:family="paragraph">
      <style:text-properties fo:color="#ffffff" fo:font-weight="bold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text-style-name="P1" draw:layer="layout" svg:width="8.8cm" svg:height="2.601cm" svg:x="9.6cm" svg:y="0.95cm" presentation:class="title" presentation:user-transformed="true">
          <draw:text-box>
            <text:p text:style-name="P1">Films en Tv</text:p>
          </draw:text-box>
        </draw:frame>
        <draw:frame presentation:style-name="pr2" draw:text-style-name="P3" draw:layer="layout" svg:width="22.5cm" svg:height="10cm" svg:x="2.75cm" svg:y="3.8cm" presentation:class="subtitle" presentation:user-transformed="true">
          <draw:text-box>
            <text:p text:style-name="P2">Pubquiz 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Hoe heet de eerste presentator van RTL Boulevard?</text:p>
                <text:p/>
              </text:list-item>
              <text:list-item>
                <text:p>A <text:s/>Beau van Erven Dorens</text:p>
              </text:list-item>
              <text:list-item>
                <text:p>B <text:s/>Ruben Nicolai</text:p>
              </text:list-item>
              <text:list-item>
                <text:p>C <text:s/>Winston Gerschtanowitz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Wie speelt de rol van Freddy Heineken in de film ‘de Heineken ontvoering’?<text:line-break/></text:p>
              </text:list-item>
              <text:list-item>
                <text:p>A <text:s/>Rutger Hauer</text:p>
              </text:list-item>
              <text:list-item>
                <text:p>B <text:s/>Gijs Naber</text:p>
              </text:list-item>
              <text:list-item>
                <text:p>C <text:s/>Marcel Hensem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Maak de naam van de tv serie af: ‘Ernst, Bobbie en ...’</text:p>
                <text:p/>
              </text:list-item>
              <text:list-item>
                <text:p>A jan kees</text:p>
              </text:list-item>
              <text:list-item>
                <text:p>B de rest</text:p>
              </text:list-item>
              <text:list-item>
                <text:p>C hun rugza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Welke serie bestaat niet?</text:p>
                <text:p/>
              </text:list-item>
              <text:list-item>
                <text:p>A <text:s/>Love Island</text:p>
              </text:list-item>
              <text:list-item>
                <text:p>B <text:s/>Temptation Island</text:p>
              </text:list-item>
              <text:list-item>
                <text:p>C <text:s/>Ex on the Islan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Wat is de populairste Netflix serie?</text:p>
                <text:p/>
              </text:list-item>
              <text:list-item>
                <text:p>A <text:s/>Umbrella Academy</text:p>
              </text:list-item>
              <text:list-item>
                <text:p>B <text:s/>La casa de papel</text:p>
              </text:list-item>
              <text:list-item>
                <text:p>C <text:s/>Stranger thing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Wie schreef voor zowel ‘alles is liefde’ als ‘alles is familie’ het script?</text:p>
                <text:p/>
              </text:list-item>
              <text:list-item>
                <text:p>A <text:s/>Tamara Bos</text:p>
              </text:list-item>
              <text:list-item>
                <text:p>B <text:s/>Kim van Kooten</text:p>
              </text:list-item>
              <text:list-item>
                <text:p>C <text:s/>Maria Pet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 presentation:user-transformed="true">
          <draw:text-box>
            <text:list text:style-name="L2">
              <text:list-item>
                <text:p>Wie regisseerde de filmklassieker ‘jaws’ ?</text:p>
                <text:p/>
              </text:list-item>
              <text:list-item>
                <text:p>A <text:s/>Stanley Kubrick</text:p>
              </text:list-item>
              <text:list-item>
                <text:p>B <text:s/>Steven Spielber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Welke talentenjacht is gepresenteerd door Martijn Krabbe?</text:p>
                <text:p/>
              </text:list-item>
              <text:list-item>
                <text:p>A <text:s/>The voice of Holland</text:p>
              </text:list-item>
              <text:list-item>
                <text:p>B <text:s/>X factor</text:p>
              </text:list-item>
              <text:list-item>
                <text:p>C <text:s/>Allebe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Wat was de vaste kreet van Loeki de leeuw?</text:p>
                <text:p/>
              </text:list-item>
              <text:list-item>
                <text:p>A <text:s/>Asjemenou</text:p>
              </text:list-item>
              <text:list-item>
                <text:p>B <text:s/>Potjedikkie</text:p>
              </text:list-item>
              <text:list-item>
                <text:p>C <text:s/>oopsiedoopsi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Hoeveel Godfather films zijn er?</text:p>
                <text:p/>
              </text:list-item>
              <text:list-item>
                <text:p>A <text:s/>2</text:p>
              </text:list-item>
              <text:list-item>
                <text:p>B <text:s/>3</text:p>
              </text:list-item>
              <text:list-item>
                <text:p>C <text:s/>5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Welk dier heeft de hoofdrol in Happy Feet?</text:p>
                <text:p/>
              </text:list-item>
              <text:list-item>
                <text:p>A <text:s/>Vissen</text:p>
              </text:list-item>
              <text:list-item>
                <text:p>B <text:s/>Pinguïns</text:p>
              </text:list-item>
              <text:list-item>
                <text:p>C <text:s/>Ijsber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Hoeveel jaar heeft Oprah Winfrey haar show gepresenteerd?</text:p>
                <text:p/>
              </text:list-item>
              <text:list-item>
                <text:p>A <text:s/>21 jaar</text:p>
              </text:list-item>
              <text:list-item>
                <text:p>B <text:s/>25 jaar</text:p>
              </text:list-item>
              <text:list-item>
                <text:p>C <text:s/>28 ja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Hoe heet de mannelijke tegenhanger van de theatervoorstelling ‘vagina Monologen’?</text:p>
                <text:p/>
              </text:list-item>
              <text:list-item>
                <text:p>A <text:s/>Lulverhalen</text:p>
              </text:list-item>
              <text:list-item>
                <text:p>B <text:s/>Geleuter</text:p>
              </text:list-item>
              <text:list-item>
                <text:p>C <text:s/>Penis Monolog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In hoeveel landen is het Nederlandse programma spoorloos uitgezonden?</text:p>
                <text:p/>
              </text:list-item>
              <text:list-item>
                <text:p>A <text:s/>6</text:p>
              </text:list-item>
              <text:list-item>
                <text:p>B 8</text:p>
              </text:list-item>
              <text:list-item>
                <text:p>C 1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In welk jaar is de allereerste film ooit gemaakt?</text:p>
                <text:p/>
              </text:list-item>
              <text:list-item>
                <text:p>A <text:s/>1864</text:p>
              </text:list-item>
              <text:list-item>
                <text:p>B <text:s/>1872</text:p>
              </text:list-item>
              <text:list-item>
                <text:p>C <text:s/>1888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Hoe heet de televisieprijs voor de beste reclamespot?</text:p>
                <text:p/>
              </text:list-item>
              <text:list-item>
                <text:p>A <text:s/>De gouden loekie</text:p>
              </text:list-item>
              <text:list-item>
                <text:p>B <text:s/>Gouden Beelden</text:p>
              </text:list-item>
              <text:list-item>
                <text:p>C <text:s/>Gouden Knupp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Wie zong de titelsong van de film Titanic?</text:p>
                <text:p/>
                <text:p/>
              </text:list-item>
              <text:list-item>
                <text:p>A <text:s/>Diana Ross</text:p>
              </text:list-item>
              <text:list-item>
                <text:p>B <text:s/>Celine Dion</text:p>
              </text:list-item>
              <text:list-item>
                <text:p>C <text:s/>Whitney Houst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Welk bedrijf maakte als eerst een volledige 3d-animatiefilm?</text:p>
                <text:p/>
              </text:list-item>
              <text:list-item>
                <text:p>A <text:s/>The Walt Disney Company</text:p>
              </text:list-item>
              <text:list-item>
                <text:p>B <text:s/>Pixar</text:p>
              </text:list-item>
              <text:list-item>
                <text:p>C <text:s/>Warner Br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Wat is de naam van de rode race-auto uit de animatiefilm ‘cars’?</text:p>
                <text:p/>
              </text:list-item>
              <text:list-item>
                <text:p>A <text:s/>Bliksem McQueen</text:p>
              </text:list-item>
              <text:list-item>
                <text:p>B <text:s/>Mater</text:p>
              </text:list-item>
              <text:list-item>
                <text:p>C <text:s/>Chick Hi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Wat zijn bruivels, stoerders en vavels in de film The Lord of the Rings?</text:p>
                <text:p/>
              </text:list-item>
              <text:list-item>
                <text:p>A <text:s/>Tovenaars</text:p>
              </text:list-item>
              <text:list-item>
                <text:p>B <text:s/>Elfen</text:p>
              </text:list-item>
              <text:list-item>
                <text:p>C <text:s/>Hobbi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Welke actrice speelde Monica Geller in de serie Friends?</text:p>
                <text:p/>
              </text:list-item>
              <text:list-item>
                <text:p>A Jennifer Aniston</text:p>
              </text:list-item>
              <text:list-item>
                <text:p>B <text:s/>Lisa Kudrow</text:p>
              </text:list-item>
              <text:list-item>
                <text:p>C <text:s/>Courteney Co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Wie presenteert al sinds jaar en dag een het consumentenprogramma ‘Radar’ bij de TROS?</text:p>
                <text:p/>
              </text:list-item>
              <text:list-item>
                <text:p>A <text:s/>Hanneke Groenteman</text:p>
              </text:list-item>
              <text:list-item>
                <text:p>B <text:s/>Brecht van Hulten</text:p>
              </text:list-item>
              <text:list-item>
                <text:p>C Antoinette Hertsenber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Wie speelt de baas van Fenna Kramer alias Wendy van Dijk in de RTL serie ‘moordvrouw’?</text:p>
                <text:p/>
              </text:list-item>
              <text:list-item>
                <text:p>A <text:s/>Achmed Akkabi</text:p>
              </text:list-item>
              <text:list-item>
                <text:p>B <text:s/>Monique van der Ven</text:p>
              </text:list-item>
              <text:list-item>
                <text:p>C <text:s/>Renee Soutendij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In welk jaar was de eerste aflevering van het NOS jeugdjournaal op televisie?</text:p>
                <text:p/>
              </text:list-item>
              <text:list-item>
                <text:p>A <text:s/>1971</text:p>
              </text:list-item>
              <text:list-item>
                <text:p>B <text:s/>1981</text:p>
              </text:list-item>
              <text:list-item>
                <text:p>C <text:s/>199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Hoe heet het hotel die vaak bezocht wordt in ‘Goede tijden, slechte tijden’?</text:p>
                <text:p/>
              </text:list-item>
              <text:list-item>
                <text:p>A <text:s/>De rozenboom</text:p>
              </text:list-item>
              <text:list-item>
                <text:p>B <text:s/>De koning</text:p>
              </text:list-item>
              <text:list-item>
                <text:p>C <text:s/>BO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 presentation:user-transformed="true">
          <draw:text-box>
            <text:list text:style-name="L2">
              <text:list-item>
                <text:p>Wie presenteerde de eerste vijf seizoenen van ‘wie is de mol’?</text:p>
                <text:p/>
              </text:list-item>
              <text:list-item>
                <text:p>A <text:s/>Angela Groothuizen</text:p>
              </text:list-item>
              <text:list-item>
                <text:p>B <text:s/>Karel van Graaf</text:p>
              </text:list-item>
              <text:list-item>
                <text:p>C <text:s/>Pieter Jan Hage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Hoe heet de Limburgse familie in ‘Ushi &amp; the family’?</text:p>
                <text:p/>
                <text:p/>
              </text:list-item>
              <text:list-item>
                <text:p>A <text:s/>Dushi</text:p>
              </text:list-item>
              <text:list-item>
                <text:p>B <text:s/>Leenders</text:p>
              </text:list-item>
              <text:list-item>
                <text:p>C <text:s/>Van Dij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In welk tv-programma worden elke zomer verschillende gasten 3uur lang geïnterviewd aan de hand van hun favoriete tv-fragmenten?</text:p>
                <text:p/>
              </text:list-item>
              <text:list-item>
                <text:p>A <text:s/>Zwoele avonden</text:p>
              </text:list-item>
              <text:list-item>
                <text:p>B <text:s/>Zomergasten</text:p>
              </text:list-item>
              <text:list-item>
                <text:p>C <text:s/>In gesprek met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Hoeveel seizoenen zijn er van ‘the A team’?</text:p>
                <text:p/>
              </text:list-item>
              <text:list-item>
                <text:p>A <text:s/>5</text:p>
              </text:list-item>
              <text:list-item>
                <text:p>B <text:s/>7</text:p>
              </text:list-item>
              <text:list-item>
                <text:p>C <text:s/>8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Films en tv</text:p>
          </draw:text-box>
        </draw:frame>
        <draw:frame presentation:style-name="pr5" draw:layer="layout" svg:width="22.5cm" svg:height="10cm" svg:x="2.75cm" svg:y="3.8cm" presentation:class="outline">
          <draw:text-box>
            <text:list text:style-name="L2">
              <text:list-item>
                <text:p>Hoe heette het asociale gezin dat in de tv-serie van Dick Maas de chique wijk Zonnedael terroriseert?</text:p>
                <text:p/>
              </text:list-item>
              <text:list-item>
                <text:p>A Simpsons</text:p>
              </text:list-item>
              <text:list-item>
                <text:p>B Flodder</text:p>
              </text:list-item>
              <text:list-item>
                <text:p>C Smeerke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2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office:forms form:automatic-focus="false" form:apply-design-mode="false"/>
      <draw:frame draw:style-name="Mgr3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502E7B1370B09CA2.png" xlink:type="simple" xlink:show="embed" xlink:actuate="onLoad" loext:mime-type="image/png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presentation:style-name="Sunset-outline1" draw:layer="backgroundobjects" svg:width="22.5cm" svg:height="10cm" svg:x="2.75cm" svg:y="3.8cm" presentation:class="outline" presentation:placeholder="true">
        <draw:text-box/>
      </draw:frame>
      <draw:frame presentation:style-name="Mpr1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02T15:18:48.877000000</meta:creation-date>
    <meta:editing-duration>PT31M14S</meta:editing-duration>
    <meta:editing-cycles>8</meta:editing-cycles>
    <meta:generator>Neat_Office/6.2.8.2$Windows_x86 LibreOffice_project/</meta:generator>
    <dc:title>Sunset</dc:title>
    <dc:date>2020-06-02T16:33:52.115000000</dc:date>
    <meta:document-statistic meta:object-count="146"/>
  </office:meta>
</office:document-meta>
</file>